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446cm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10.9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0.98cm"/>
        </style:tab-stops>
      </style:paragraph-properties>
      <style:text-properties style:text-position="super 58%"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192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.503cm"/>
        </style:tab-stops>
      </style:paragraph-properties>
    </style:style>
    <style:style style:name="P12" style:family="paragraph" style:parent-style-name="Standard">
      <style:paragraph-properties fo:margin-top="0cm" fo:margin-bottom="0cm" fo:line-height="0.423cm" fo:text-align="center" style:justify-single-word="false"/>
    </style:style>
    <style:style style:name="P13" style:family="paragraph" style:parent-style-name="Standard">
      <style:paragraph-properties fo:margin-top="0cm" fo:margin-bottom="0cm" fo:line-height="0.423cm" fo:text-align="justify" style:justify-single-word="false"/>
    </style:style>
    <style:style style:name="P14" style:family="paragraph" style:parent-style-name="Standard">
      <style:paragraph-properties fo:margin-top="0cm" fo:margin-bottom="0cm" fo:line-height="0.423cm" fo:text-align="justify" style:justify-single-word="false">
        <style:tab-stops>
          <style:tab-stop style:position="11.192cm"/>
        </style:tab-stops>
      </style:paragraph-properties>
    </style:style>
    <style:style style:name="P15" style:family="paragraph" style:parent-style-name="Standard">
      <style:paragraph-properties fo:margin-top="0cm" fo:margin-bottom="0cm" fo:line-height="0.423cm" fo:text-align="justify" style:justify-single-word="false">
        <style:tab-stops>
          <style:tab-stop style:position="10.98cm"/>
        </style:tab-stops>
      </style:paragraph-properties>
    </style:style>
    <style:style style:name="P16" style:family="paragraph" style:parent-style-name="Standard">
      <style:paragraph-properties fo:margin-top="0cm" fo:margin-bottom="0cm" fo:line-height="0.423cm" fo:text-align="justify" style:justify-single-word="false">
        <style:tab-stops>
          <style:tab-stop style:position="13.282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88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0.423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0.423cm" fo:text-align="justify" style:justify-single-word="false">
        <style:tab-stops>
          <style:tab-stop style:position="13.282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/>
    </style:style>
    <style:style style:name="P25" style:family="paragraph" style:parent-style-name="Standard">
      <style:paragraph-properties fo:margin-top="0cm" fo:margin-bottom="0cm" fo:text-align="justify" style:justify-single-word="false"/>
    </style:style>
    <style:style style:name="P26" style:family="paragraph" style:parent-style-name="Standard">
      <style:paragraph-properties fo:margin-top="0cm" fo:margin-bottom="0cm" fo:line-height="0.423cm" fo:text-align="justify" style:justify-single-word="false"/>
      <style:text-properties style:text-position="super 58%" style:font-name="Times New Roman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50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501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501cm" style:auto-text-indent="false"/>
      <style:text-properties style:font-name="Times New Roman"/>
    </style:style>
    <style:style style:name="P3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501cm" style:auto-text-indent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36" style:family="paragraph" style:parent-style-name="Standard">
      <style:paragraph-properties fo:margin-left="10.502cm" fo:margin-right="0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0.502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fo:text-indent="1cm" style:auto-text-indent="false">
        <style:tab-stops>
          <style:tab-stop style:position="7.091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text-indent="1cm" style:auto-text-indent="false">
        <style:tab-stops>
          <style:tab-stop style:position="7.09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text-position="super 58%" style:font-name="Times New Roman"/>
    </style:style>
    <style:style style:name="T11" style:family="text">
      <style:text-properties style:text-position="super 58%" style:font-name="Times New Roman" fo:font-size="12pt" style:font-size-asian="12pt" style:font-size-complex="12pt"/>
    </style:style>
    <style:style style:name="T12" style:family="text">
      <style:text-properties style:text-position="super 58%" style:font-name="Times New Roman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style:text-position="super 58%" style:font-name="Times New Roman" fo:font-size="9pt" style:font-size-asian="9pt" style:font-size-complex="9pt"/>
    </style:style>
    <style:style style:name="T14" style:family="text">
      <style:text-properties style:text-position="super 58%" style:font-name="Times New Roman" fo:font-size="10pt" style:font-size-asian="10pt" style:font-size-complex="10pt"/>
    </style:style>
    <style:style style:name="T15" style:family="text">
      <style:text-properties fo:color="#ff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ДОГОВОР № __________</text:span></text:p>
      <text:p text:style-name="P12"><text:span text:style-name="T4">О безвозмездном предоставлении во временное пользование технических средств реабилитации и ухода</text:span></text:p>
      <text:p text:style-name="P17"/>
      <text:p text:style-name="P2"><text:span text:style-name="T4">г. Нариманов <text:s text:c="103"/>« <text:s text:c="2"/>» </text:span><text:span text:style-name="T6">_ <text:s text:c="21"/></text:span><text:span text:style-name="T4"><text:s/>2023 г. </text:span></text:p>
      <text:p text:style-name="P29"><text:span text:style-name="T8">Государственное казенное учреждение социального обслуживания населения <text:s/>Астраханской области «Комплексный центр социального обслуживания населения, Наримановский район, Астраханская область»</text:span><text:span text:style-name="T4">, именуемое в дальнейшем «Учреждение» в лице директора центра Матвеевой Валентины Павловны, действующего на основании Устава, с одной стороны, и гражданин(ка) ___</text:span><text:span text:style-name="T6">_____________________________________________________________________________</text:span><text:span text:style-name="T4">, документ удостоверяющий личность:_</text:span><text:span text:style-name="T6">паспорт</text:span><text:span text:style-name="T4">____,серия </text:span><text:span text:style-name="T6">****</text:span><text:span text:style-name="T4">__№</text:span><text:span text:style-name="T6"> ******</text:span><text:span text:style-name="T4">, кем и когда выдан____________________________________________________________________________________</text:span><text:span text:style-name="T7">,</text:span><text:span text:style-name="T4"> зарегистрированный по адресу: </text:span><text:span text:style-name="T6">______________________________________________________</text:span><text:span text:style-name="T7"> </text:span><text:span text:style-name="T4">, фактически проживающий по адресу: </text:span><text:span text:style-name="T6">________________________________________________________</text:span><text:span text:style-name="T4">, телефон: -________________, именуемый в дальнейшем «Клиент», с другой стороны, совместно именуемые «Стороны», заключили настоящий Договор о нижеследующем:</text:span></text:p>
      <text:p text:style-name="P8"><text:span text:style-name="T8">1. Предмет Договора</text:span></text:p>
      <text:p text:style-name="P2"><text:span text:style-name="T4">1.1. Учреждение выдает безвозмездно, а Клиент принимает во временное пользование техническое средство реабилитации и ухода (далее – техническое средство): </text:span><text:a xlink:type="simple" xlink:href="https://www.medtehno.ru/catalog/kreslo_tyaletj/" text:style-name="Internet_20_link" text:visited-style-name="Visited_20_Internet_20_Link"><text:span text:style-name="T6">____________________________________ </text:span></text:a>, <text:s/><text:span text:style-name="T1">в количестве</text:span> <text:s/><text:span text:style-name="T1">_____ шт.</text:span><text:span text:style-name="T4">, в полной исправности на срок 6 (шесть) месяцев.</text:span></text:p>
      <text:p text:style-name="P28"><text:span text:style-name="T4">1.2. <text:s/>Доставка технического средства, переданного во временное пользование, производится Клиентом. Исправность технического средства реабилитации и ухода проверяется в присутствии Клиента. Учреждение знакомит Клиента с правилами эксплуатации технического средства и методами ухода за ним. </text:span></text:p>
      <text:p text:style-name="P28"><text:span text:style-name="T4">1.3. Оценочная стоимость технического средства, предоставленного по настоящему договору, составляет </text:span><text:a xlink:type="simple" xlink:href="https://www.medtehno.ru/catalog/kreslo_tyaletj/" text:style-name="Internet_20_link" text:visited-style-name="Visited_20_Internet_20_Link"><text:span text:style-name="T6">______________________________________________________</text:span></text:a><text:span text:style-name="T4">- </text:span><text:span text:style-name="T6">******* (</text:span><text:span text:style-name="T12">прописью</text:span><text:span text:style-name="T6">) рублей</text:span><text:span text:style-name="T4">, на основании акта оценки</text:span><text:span text:style-name="T15"> </text:span><text:span text:style-name="T4">(Приложение № 1 к настоящему договору).</text:span></text:p>
      <text:p text:style-name="P6"><text:span text:style-name="T8">2. Стоимость услуг по Договору</text:span></text:p>
      <text:p text:style-name="P28"><text:span text:style-name="T4">2.1. Услуги по данному договору оказываются на безвозмездной основе. </text:span></text:p>
      <text:p text:style-name="P6"><text:span text:style-name="T8">3. Права и обязанности сторон</text:span></text:p>
      <text:p text:style-name="P28"><text:span text:style-name="T4">3.1. </text:span><text:span text:style-name="T8">Клиент обязуется:</text:span><text:span text:style-name="T4"> </text:span></text:p>
      <text:p text:style-name="P28"><text:span text:style-name="T4">3.1.1. Поддерживать техническое средство в исправном состоянии, пользоваться техническим средством в соответствии с его назначением. </text:span></text:p>
      <text:p text:style-name="P28"><text:span text:style-name="T4">3.1.2. По истечении срока действия Договора или при его досрочном расторжении вернуть техническое средство Учреждению в исправном состоянии, с учетом естественного износа, что подтверждается актом приема-передачи, подписанным сторонами. </text:span></text:p>
      <text:p text:style-name="P28"><text:span text:style-name="T4">3.1.3. В случае выхода из строя технического средства, вследствие нарушения правил эксплуатации и содержания технического средства, оплатить стоимость ремонта и транспортировки технического средства. </text:span></text:p>
      <text:p text:style-name="P28"><text:span text:style-name="T4">3.1.4. В случае утраты или порчи технического средства по вине Клиента, возместить убытки, понесенные Учреждением. В случае отказа Клиента от добровольного возврата суммы понесенных Учреждением убытков, Учреждение вправе истребовать указанное сумму в судебном порядке в соответствии с действующим законодательством.</text:span></text:p>
      <text:p text:style-name="P28"><text:span text:style-name="T4">3.1.5. Не передавать права и обязанности по договору другому лицу, закладывать предоставленное по договору техническое средство в залог, сдавать его в аренду или в безвозмездное пользование, производить разборку технического средства, а так же продавать.</text:span></text:p>
      <text:p text:style-name="P28"><text:span text:style-name="T4">3.2. </text:span><text:span text:style-name="T8">Клиент имеет право:</text:span></text:p>
      <text:p text:style-name="P28"><text:soft-page-break/><text:span text:style-name="T4">3.2.1. В одностороннем порядке расторгнуть настоящий Договор до истечения срока его действия, письменно предупредив о своем намерении Учреждение не менее чем за пять дней до предполагаемой даты расторжения Договора.</text:span></text:p>
      <text:p text:style-name="P25"><text:span text:style-name="T4"><text:s text:c="14"/>3.3. </text:span><text:span text:style-name="T8">Обязанности Учреждения:</text:span><text:span text:style-name="T4"> </text:span></text:p>
      <text:p text:style-name="P34"><text:span text:style-name="T4"><text:s text:c="2"/>3.3.1. Передать техническое средство, пригодное для использования, свободное от прав третьих лиц. <text:s text:c="34"/></text:span></text:p>
      <text:p text:style-name="P34"><text:span text:style-name="T4"><text:s text:c="2"/>3.3.2. Заменить техническое средство, вышедшее из строя по вине Учреждения или по не зависящим от сторон обстоятельствам, другим, имеющимся в наличии, однородным исправным техническим средством. </text:span></text:p>
      <text:p text:style-name="P34"><text:span text:style-name="T4"><text:s/>При отсутствии возможности для такой замены, а также в случае, если техническое средство вышло из строя по вине Клиента, действие Договора считается досрочно прекращенным, техническое средство возвращается в Учреждение. О возврате Клиентом технического средства реабилитации и ухода Учреждение делает надпись на обоих экземплярах договора. </text:span></text:p>
      <text:p text:style-name="P34"><text:span text:style-name="T4">3.4. </text:span><text:span text:style-name="T8">Учреждение вправе:</text:span></text:p>
      <text:p text:style-name="P34"><text:span text:style-name="T4">3.4.1. Предъявить требование о досрочном расторжении Договора, в случае если ему стало известно, что Клиент использует техническое средство не в соответствии с его назначением, либо умышленно или по неосторожности ухудшает его качество и потребительские свойства.</text:span></text:p>
      <text:p text:style-name="P35"><text:span text:style-name="T8">4. Ответственность сторон</text:span></text:p>
      <text:p text:style-name="P34"><text:span text:style-name="T4">4.1. За неисполнение или ненадлежащее исполнение настоящего Договора Стороны несут ответственность в соответствии с действующим законодательством. </text:span></text:p>
      <text:p text:style-name="P34"><text:span text:style-name="T4">4.2. Стороны освобождаются от ответственности за частичное или полное неисполнение обязательств по настоящему Договору, если такое неисполнение явилось следствием обстоятельств непреодолимой силы, при условии, что Сторона, не исполнившая обязательство, в разумный срок уведомила другую Сторону в письменной форме о наступлении обстоятельств непреодолимой силы. </text:span></text:p>
      <text:p text:style-name="P35"><text:span text:style-name="T8">5. Срок действия договора</text:span><text:span text:style-name="T4"> </text:span></text:p>
      <text:p text:style-name="P34"><text:span text:style-name="T4">5.1. Настоящий Договор заключен сроком на 6 (шесть) месяцев <text:s/>с «01» _</text:span><text:span text:style-name="T6">октября</text:span><text:span text:style-name="T4"> 2020г. по «01»_</text:span><text:span text:style-name="T6">апреля 2021</text:span><text:span text:style-name="T4">г. </text:span></text:p>
      <text:p text:style-name="P34"><text:span text:style-name="T4">5.2. В случае нуждаемости Клиента в использовании технического средства реабилитации и ухода на более длительный срок, который указан в договоре, Стороны имеют право продлить договор, подписав дополнительное соглашение. </text:span></text:p>
      <text:p text:style-name="P35"><text:span text:style-name="T8">6. Заключительные положения</text:span></text:p>
      <text:p text:style-name="P34"><text:span text:style-name="T4">6.1. Все вопросы, не урегулированные настоящим Договором, разрешаются Сторонами путем переговоров. При не достижении согласия путем переговоров споры разрешаются в судебном порядке. </text:span></text:p>
      <text:p text:style-name="P34"><text:span text:style-name="T4">6.2. Любые изменения и дополнения к настоящему Договору, не противоречащие законодательству Российской Федерации, оформляются дополнительными соглашениями Сторон в письменной форме. </text:span></text:p>
      <text:p text:style-name="P34"><text:span text:style-name="T4">6.3. Настоящий Договор составлен в двух экземплярах, по одному для каждой из сторон, имеющих одинаковую юридическую силу. </text:span></text:p>
      <text:p text:style-name="P35"><text:span text:style-name="T8">7</text:span><text:span text:style-name="T4">. </text:span><text:span text:style-name="T8">Юридические адреса и подписи сторон</text:span><text:span text:style-name="T4"> </text:span></text:p>
      <text:p text:style-name="P5"><text:span text:style-name="T8">Учреждение: <text:s text:c="87"/>Клиент:</text:span></text:p>
      <text:p text:style-name="P5"><text:span text:style-name="T4">ГКУСОН АО КЦСОН, Наримановский район <text:s text:c="13"/>___</text:span><text:span text:style-name="T7"> </text:span><text:span text:style-name="T6">_________________________________</text:span><text:span text:style-name="T4">___</text:span></text:p>
      <text:p text:style-name="P5"><text:span text:style-name="T4">Юр. адрес: 416111, г. Нариманов, <text:s text:c="56"/></text:span><text:span text:style-name="T11">(Ф.И.О. полностью)</text:span></text:p>
      <text:p text:style-name="P5"><text:span text:style-name="T4">пр. Строителей, д. 5 <text:s text:c="50"/>__________________________________________</text:span></text:p>
      <text:p text:style-name="P5"><text:span text:style-name="T4">ИНН/КПП 3023009855/302301001 <text:s text:c="27"/>С правилами эксплуатации технического средства <text:s/>Директор центра <text:s text:c="57"/>ознакомлен(а):</text:span></text:p>
      <text:p text:style-name="P5"><text:span text:style-name="T4"><text:s/>____________ В.П. Матвеева <text:s text:c="35"/>_______________________</text:span></text:p>
      <text:p text:style-name="Standard"><text:span text:style-name="T4"><text:s text:c="114"/></text:span><text:span text:style-name="T11">(подпись)</text:span><text:span text:style-name="T4"> </text:span></text:p>
      <text:p text:style-name="P7"><text:span text:style-name="T11"><text:s text:c="19"/>МП</text:span></text:p>
      <text:p text:style-name="P7"><text:span text:style-name="T4">Согласовано: Ведущий юрисконсульт <text:s text:c="56"/>Исенова З.Ш./____________</text:span></text:p>
      <text:p text:style-name="P18"><text:soft-page-break/></text:p>
      <text:p text:style-name="P24"/>
      <text:p text:style-name="P24"/>
      <text:p text:style-name="P9"><text:span text:style-name="T1">Приложение № 1 </text:span></text:p>
      <text:p text:style-name="P9"><text:span text:style-name="T1">к договору №__________ от «__»__________ 2023 <text:s/>г.</text:span></text:p>
      <text:p text:style-name="P19"/>
      <text:p text:style-name="P19"/>
      <text:p text:style-name="P20"/>
      <text:p text:style-name="P8"><text:span text:style-name="T2">Акт оценки </text:span></text:p>
      <text:p text:style-name="P12"><text:span text:style-name="T2">технических средств реабилитации</text:span></text:p>
      <text:p text:style-name="P30"/>
      <text:p text:style-name="P33"><text:span text:style-name="T2"><text:s/></text:span><text:span text:style-name="T4">Мы, нижеподписавшиеся,</text:span></text:p>
      <text:p text:style-name="P33"><text:span text:style-name="T4">от лица «Учреждения»: директор ГКУСОН АО КЦСОН, Наримановский район Матвеева Валентина Павловна, </text:span><text:span text:style-name="T5">действующий на основании Устава,</text:span><text:span text:style-name="T4"> с одной стороны, и </text:span></text:p>
      <text:p text:style-name="P31"/>
      <text:p text:style-name="P13"><text:span text:style-name="T4"><text:s text:c="15"/>от лица «Клиента»: ______________________________________________, с другой стороны, </text:span></text:p>
      <text:p text:style-name="P22"/>
      <text:p text:style-name="P13"><text:span text:style-name="T4">составили настоящий акт оценки технических средств реабилитации, а именно:</text:span></text:p>
      <text:p text:style-name="P13"><text:span text:style-name="T4">___________</text:span><text:span text:style-name="T6">_____________________________________</text:span>, <text:span text:style-name="T9">в количестве _____ штук</text:span><text:span text:style-name="T4">,</text:span></text:p>
      <text:p text:style-name="P13"><text:span text:style-name="T11"><text:s text:c="68"/>(название технического средства)</text:span><text:span text:style-name="T13"> </text:span></text:p>
      <text:p text:style-name="P33"><text:span text:style-name="T4">оценочная стоимость вышеназванного технического средства реабилитации составляет ****** (прописью)</text:span><text:span text:style-name="T6"> рублей</text:span><text:span text:style-name="T4">.</text:span><text:span text:style-name="T11"> <text:s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"><text:span text:style-name="T8"><text:s text:c="7"/>Директор центра<text:tab/> Клиент</text:span></text:p>
      <text:p text:style-name="P22"/>
      <text:p text:style-name="P22"/>
      <text:p text:style-name="P22"/>
      <text:p text:style-name="P15"><text:span text:style-name="T4">______________/Матвеева В.П. <text:s text:c="46"/>________________/_</text:span><text:span text:style-name="T7"> </text:span><text:span text:style-name="T6">__________________</text:span></text:p>
      <text:p text:style-name="P3"><text:span text:style-name="T11"><text:s text:c="28"/></text:span></text:p>
      <text:p text:style-name="P3"><text:span text:style-name="T11"><text:s text:c="5"/>МП<text:tab/> <text:s text:c="14"/></text:span><text:span text:style-name="T14">(подпись) <text:s text:c="45"/>(Ф.И.О.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6"><text:span text:style-name="T4">Приложение № 2 </text:span></text:p>
      <text:p text:style-name="P36"><text:span text:style-name="T4">к договору №________ от </text:span><text:span text:style-name="T6"><text:s text:c="2"/>. <text:s text:c="18"/></text:span><text:span text:style-name="T4">_</text:span></text:p>
      <text:p text:style-name="P37"/>
      <text:p text:style-name="P38"><text:span text:style-name="T4"><text:tab/></text:span></text:p>
      <text:p text:style-name="P8"><text:span text:style-name="T2">Акт приема-передачи </text:span></text:p>
      <text:p text:style-name="P12"><text:span text:style-name="T2">технических средств реабилитации</text:span></text:p>
      <text:p text:style-name="P30"/>
      <text:p text:style-name="P16"><text:span text:style-name="T4"><text:s text:c="13"/>г. Нариманов <text:s text:c="99"/>« <text:s/>» <text:s text:c="2"/></text:span><text:span text:style-name="T6"><text:s text:c="17"/></text:span><text:span text:style-name="T4">_2023 г.</text:span></text:p>
      <text:p text:style-name="P23"/>
      <text:p text:style-name="P30"/>
      <text:p text:style-name="P33"><text:span text:style-name="T2"><text:s/></text:span><text:span text:style-name="T4">Мы, нижеподписавшиеся, Директор ГКУСОН АО КЦСОН, Наримановский район Матвеева Валентина Павловна, </text:span><text:span text:style-name="T5">действующий на основании Устава,</text:span><text:span text:style-name="T4"> с одной стороны, и «Клиент ____________________________________, с другой стороны, </text:span><text:span text:style-name="T1">составили настоящий Акт о нижеследующем:</text:span></text:p>
      <text:p text:style-name="P32"/>
      <text:p text:style-name="P33"><text:span text:style-name="T1">На основании договора №________ от _______________ учреждение безвозмездно передает,</text:span><text:span text:style-name="T4"> </text:span><text:span text:style-name="T1">а Клиент принимает во временное пользование следующие</text:span><text:span text:style-name="T4"> технические средства реабилитации и ухода</text:span><text:span text:style-name="T1">:</text:span></text:p>
      <text:p text:style-name="P13"><text:a xlink:type="simple" xlink:href="https://www.medtehno.ru/catalog/kreslo_tyaletj/" text:style-name="Internet_20_link" text:visited-style-name="Visited_20_Internet_20_Link"><text:span text:style-name="T6">__________________, в количестве _____ штук, </text:span></text:a><text:span text:style-name="T6">состояние в норме.</text:span><text:span text:style-name="T1">_</text:span></text:p>
      <text:p text:style-name="P13"><text:span text:style-name="T1"><text:s text:c="19"/></text:span><text:span text:style-name="T10">(указать наименование, <text:s/>состояние средства реабилитации, имеющиеся недостатки)</text:span></text:p>
      <text:p text:style-name="P26"/>
      <text:p text:style-name="P33"><text:span text:style-name="T4">Претензий по качеству указанных средств реабилитации у Сторон не имеется.</text:span></text:p>
      <text:p text:style-name="P31"/>
      <text:p text:style-name="P31"/>
      <text:p text:style-name="P22"/>
      <text:p text:style-name="P10"><text:span text:style-name="T8"><text:s text:c="7"/>Директор центра<text:tab/>Клиент</text:span></text:p>
      <text:p text:style-name="P21"/>
      <text:p text:style-name="P11"><text:span text:style-name="T4"><text:s text:c="7"/>______________/</text:span><text:span text:style-name="T6">Матвеева В. П.</text:span><text:span text:style-name="T4"> <text:s text:c="42"/>________________/___________________</text:span><text:span text:style-name="T11"> <text:s text:c="30"/></text:span></text:p>
      <text:p text:style-name="P3"><text:span text:style-name="T11"><text:s text:c="28"/>МП<text:tab/> <text:s text:c="11"/></text:span><text:span text:style-name="T14">(подпись) <text:s text:c="42"/>(Ф.И.О.)</text:span></text:p>
      <text:p text:style-name="P39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6"><text:span text:style-name="T4">Приложение № 3 </text:span></text:p>
      <text:p text:style-name="P36"><text:span text:style-name="T4">к договору №______ от __</text:span><text:span text:style-name="T6">____________</text:span></text:p>
      <text:p text:style-name="P37"/>
      <text:p text:style-name="P38"><text:span text:style-name="T4"><text:tab/></text:span></text:p>
      <text:p text:style-name="P8"><text:span text:style-name="T2">Акт приема-передачи (возврата)</text:span></text:p>
      <text:p text:style-name="P12"><text:span text:style-name="T2">технических средств реабилитации</text:span></text:p>
      <text:p text:style-name="P30"/>
      <text:p text:style-name="P16"><text:span text:style-name="T4"><text:s text:c="10"/>г. Нариманов <text:s text:c="99"/>«__»__________2</text:span><text:span text:style-name="T6">023 </text:span><text:span text:style-name="T4">г.</text:span></text:p>
      <text:p text:style-name="P23"/>
      <text:p text:style-name="P30"/>
      <text:p text:style-name="P33"><text:span text:style-name="T2"><text:s/></text:span><text:span text:style-name="T4">Мы, нижеподписавшиеся,</text:span></text:p>
      <text:p text:style-name="P33"><text:span text:style-name="T4">Директор ГКУСОН АО КЦСОН, Наримановский район Матвеева Валентина Павловна, </text:span><text:span text:style-name="T5">действующий на основании Устава,</text:span><text:span text:style-name="T4"> с одной стороны, и «Клиент_________________________________, с другой стороны, </text:span><text:span text:style-name="T1">составили настоящий Акт о нижеследующем:</text:span></text:p>
      <text:p text:style-name="P32"/>
      <text:p text:style-name="P33"><text:span text:style-name="T1">На основании договора №________ от _</text:span><text:span text:style-name="T6">_________</text:span><text:span text:style-name="T1"> Клиент возвращает,</text:span><text:span text:style-name="T4"> </text:span><text:span text:style-name="T1">а учреждение принимает следующие</text:span><text:span text:style-name="T4"> технические средства реабилитации и ухода</text:span><text:span text:style-name="T1">:</text:span></text:p>
      <text:p text:style-name="P13"><text:a xlink:type="simple" xlink:href="https://www.medtehno.ru/catalog/kreslo_tyaletj/" text:style-name="Internet_20_link" text:visited-style-name="Visited_20_Internet_20_Link"><text:span text:style-name="T6">________________</text:span></text:a><text:span text:style-name="T6">, в количестве <text:s text:c="5"/>штук, состояние в норме.</text:span><text:span text:style-name="T1">_</text:span></text:p>
      <text:p text:style-name="P13"><text:span text:style-name="T1"><text:s text:c="19"/></text:span><text:span text:style-name="T10">(указать наименование, <text:s/>состояние средства реабилитации, имеющиеся недостатки)</text:span></text:p>
      <text:p text:style-name="P26"/>
      <text:p text:style-name="P33"><text:span text:style-name="T4">Претензий по качеству указанных средств реабилитации у Сторон не имеется.</text:span></text:p>
      <text:p text:style-name="P31"/>
      <text:p text:style-name="P31"/>
      <text:p text:style-name="P22"/>
      <text:p text:style-name="P10"><text:span text:style-name="T8">Директор центра<text:tab/>Клиент</text:span></text:p>
      <text:p text:style-name="P21"/>
      <text:p text:style-name="P11"><text:span text:style-name="T4">______________/</text:span><text:span text:style-name="T6">Матвеева В. П.</text:span><text:span text:style-name="T4"> <text:s text:c="42"/>________________/_</text:span><text:span text:style-name="T7"> </text:span><text:span text:style-name="T6">_________________</text:span></text:p>
      <text:p text:style-name="P3"><text:span text:style-name="T11"><text:s text:c="33"/>МП<text:tab/> <text:s text:c="6"/></text:span><text:span text:style-name="T14">(подпись) <text:s text:c="42"/>(Ф.И.О.)</text:span></text:p>
      <text:p text:style-name="P39"/>
      <text:p text:style-name="P1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049cm" fo:line-height="100%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1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ГОВОР № __________</dc:title>
    <meta:initial-creator>USer</meta:initial-creator>
    <meta:editing-cycles>2</meta:editing-cycles>
    <meta:print-date>2020-10-05T10:39:00</meta:print-date>
    <meta:creation-date>2020-11-03T09:41:00</meta:creation-date>
    <dc:date>2023-07-19T13:48:13.26</dc:date>
    <meta:editing-duration>P0D</meta:editing-duration>
    <meta:generator>OpenOffice/4.1.13$Win32 OpenOffice.org_project/4113m1$Build-9810</meta:generator>
    <meta:document-statistic meta:table-count="0" meta:image-count="0" meta:object-count="0" meta:page-count="5" meta:paragraph-count="89" meta:word-count="1008" meta:character-count="102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