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Normal_20__28_Web_29_">
      <style:paragraph-properties fo:margin-top="0cm" fo:margin-bottom="0.049cm"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" style:family="paragraph" style:parent-style-name="Normal_20__28_Web_29_">
      <style:paragraph-properties fo:margin-top="0cm" fo:margin-bottom="0.049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" style:family="paragraph" style:parent-style-name="Normal_20__28_Web_29_">
      <style:paragraph-properties fo:margin-top="0cm" fo:margin-bottom="0.049cm" fo:text-align="justify" style:justify-single-word="false" fo:background-color="#ffffff">
        <style:background-image/>
      </style:paragraph-properties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Normal_20__28_Web_29_">
      <style:paragraph-properties fo:margin-top="0cm" fo:margin-bottom="0.049cm" fo:text-align="justify" style:justify-single-word="false" fo:background-color="#ffffff">
        <style:background-image/>
      </style:paragraph-properties>
    </style:style>
    <style:style style:name="P6" style:family="paragraph" style:parent-style-name="Normal_20__28_Web_29_" style:master-page-name="Standard">
      <style:paragraph-properties fo:margin-top="0cm" fo:margin-bottom="0.049cm" fo:text-align="center" style:justify-single-word="false" style:page-number="auto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language="en" fo:country="US" fo:font-weight="bold" style:font-size-asian="14pt" style:font-weight-asian="bold" style:font-size-complex="14pt"/>
    </style:style>
    <style:style style:name="T4" style:family="text">
      <style:text-properties fo:language="ru" fo:country="RU" fo:font-weight="bold" fo:background-color="#ffff00" style:font-weight-asian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 fo:background-color="#ffff00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1"/>Порядок подачи жалобы <text:s text:c="4"/></text:p>
      <text:p text:style-name="P2">по вопросам качества оказания социальных услуг </text:p>
      <text:p text:style-name="P2">в ГКУСОН АО КЦСОН Наримановский район </text:p>
      <text:p text:style-name="P2"/>
      <text:p text:style-name="P3"><text:s text:c="5"/>Настоящий порядок разработан в соответствии с Федеральным законом от 02 мая 2006 года №59-ФЗ «О порядке рассмотрения обращений граждан Российской федерации».</text:p>
      <text:p text:style-name="P3">1.1. Заявители обращаются в учреждение с жалобой на предоставление государственных услуг в следующих случаях:</text:p>
      <text:p text:style-name="P3">1) нарушение срока регистрации заявления о предоставлении государственной услуги;</text:p>
      <text:p text:style-name="P3">2) нарушение срока предоставления государственной услуги;</text:p>
      <text:p text:style-name="P3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для предоставления государственной услуги;</text:p>
      <text:p text:style-name="P3">4) отказ заявителю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для предоставления государственной услуги;</text:p>
      <text:p text:style-name="P3">5) отказ в предоставлении государственной услуги, по основаниям, не предусмотренным федеральными законами и принятыми в соответствии с ними иными нормативными правовыми актами Российской Федерации, субъектов Российской Федерации;</text:p>
      <text:p text:style-name="P3">6) затребование с заявителя при предоставлении государственной услуги платы, не предусмотренной законодательством Российской Федерации;</text:p>
      <text:p text:style-name="P3">7) отказ специалиста учреждения, предоставляющего государственную услугу,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.</text:p>
      <text:p text:style-name="P3">1.2. Жалобы, касающиеся предоставления государственных услуг, рассматриваются в особом порядке.</text:p>
      <text:p text:style-name="P3">1.3. Жалоба может быть подана в письменной форме на бумажном носителе, в электронной форме на электронный адрес учреждения, посредством использования информационно-телекоммуникационной сети «Интернет», а также может быть принята при личном приеме заявителя директором учреждения.</text:p>
      <text:p text:style-name="P3"><text:s text:c="2"/>В случае если жалоба подается через представителя заявителя, представляется документ, подтверждающий полномочия представителя заявителя, оформленный в установленном законодательством порядке.</text:p>
      <text:p text:style-name="P3">1.4. При установлении того, что жалоба отвечает случаям, предусмотренным подпунктом 1.1 настоящего Порядка, она подлежит регистрации в день ее поступления.</text:p>
      <text:p text:style-name="P3"><text:soft-page-break/>1.5. В случае, если жалоба касается вопросов предоставления государственной услуги, не входящей в компетенцию учреждения, то в течение 3 рабочих дней со дня ее регистрации жалоба направляется в уполномоченный на ее рассмотрение орган или учреждение с одновременным информированием заявителя в письменной форме о перенаправлении жалобы.</text:p>
      <text:p text:style-name="P3">1.6. Срок рассмотрения жалобы исчисляется со дня регистрации жалобы в журнале регистрации.</text:p>
      <text:p text:style-name="P3">1.7. Жалобы рассматриваются непосредственно директором учреждения либо лицом, уполномоченным директором на рассмотрение жалоб, в течение 15 рабочих дней со дня ее регистрации, а в случае обжалования отказа специалиста учреждения, предоставляющего государствен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5 рабочих дней со дня ее регистрации.</text:p>
      <text:p text:style-name="P3">1.8. Жалоба должна содержать:</text:p>
      <text:p text:style-name="P3">1) наименование учреждения, а также специалиста учреждения, предоставляющего государственную услугу;</text:p>
      <text:p text:style-name="P3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3">3) сведения об обжалуемых решениях и действиях (бездействии) учреждения, предоставляющего государственную услугу, специалиста  учреждения, предоставляющего государственную услугу;</text:p>
      <text:p text:style-name="P3">4) доводы, на основании которых заявитель не согласен с решением и действием (бездействием) учреждения, предоставляющего государственную услугу, специалиста  учреждения, предоставляющего государственную услугу. Заявителем могут быть представлены документы (при наличии), подтверждающие его доводы, либо их копии.</text:p>
      <text:p text:style-name="P3">1.9. Директор учреждения вправе установить случаи, при которых срок рассмотрения жалобы может быть сокращен.</text:p>
      <text:p text:style-name="P3">1.10. По результатам рассмотрения жалобы учреждение принимает одно из следующих решений:</text:p>
      <text:p text:style-name="P3">1) удовлетворяет жалобу, в том числе в форме отмены принятого решения, исправления допущенных опечаток и ошибок в выданных в результате предоставления государственной или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а также в иных формах;</text:p>
      <text:p text:style-name="P3">2) отказывает в удовлетворении жалобы.</text:p>
      <text:p text:style-name="P3"><text:s text:c="5"/>Указанное решение принимается в форме правового акта учреждения.</text:p>
      <text:p text:style-name="P3"><text:soft-page-break/>1.11. При удовлетворении жалобы в учреждении принимаются исчерпывающие меры по устранению выявленных нарушений, в том числе по выдаче заявителю результата государственной услуги, не позднее 5 рабочих дней со дня принятия решения, если иное не установлено законодательством Российской Федерации.</text:p>
      <text:p text:style-name="P3">1.12. Основаниями отказа в удовлетворении жалобы являются:</text:p>
      <text:p text:style-name="P3">1) наличие вступившего в законную силу решения суда, арбитражного суда по жалобе о том же предмете и по тем же основаниям;</text:p>
      <text:p text:style-name="P3">2) подача жалобы лицом, полномочия которого не подтверждены в порядке, установленном законодательством Российской Федерации;</text:p>
      <text:p text:style-name="P3">3) наличие решения по жалобе, принятого ранее в соответствии с требованиями настоящей Инструкции в отношении того же заявителя и по тому же предмету жалобы.</text:p>
      <text:p text:style-name="P3">1.13. Случаи, в которых ответ на жалобу не дается:</text:p>
      <text:p text:style-name="P3">1) наличие в жалобе нецензурных либо оскорбительных выражений, угроз жизни, здоровью и имуществу сотрудников учреждения, а также членов их семей;</text:p>
      <text:p text:style-name="P3">2) отсутствие возможности прочитать какую-либо часть текста жалобы, фамилию, имя, отчество (последнее - при наличии) и (или) почтовый адрес заявителя, указанные в жалобе.</text:p>
      <text:p text:style-name="P3">1.14. Ответ по результатам рассмотрения жалобы направляется заявителю не позднее дня, следующего за днем принятия решения, в письменной форме.</text:p>
      <text:p text:style-name="P3">Прием граждан:</text:p>
      <text:p text:style-name="P4">ежедневно с 8.30 до 17.30, кроме субботы и воскресенья,</text:p>
      <text:p text:style-name="P4">перерыв - с 12.00 до 13.00<text:line-break/>по адресу: г.Нариманов, Проспект Строителей 5. каб.№1<text:span text:style-name="T5">1</text:span> (директор).</text:p>
      <text:p text:style-name="P5"><text:span text:style-name="T2">каб.№ 12 (заместитель директора).</text:span><text:span text:style-name="apple-converted-space"><text:span text:style-name="T1"> </text:span></text:span><text:span text:style-name="T1"> </text:span></text:p>
      <text:p text:style-name="P3">тел. +7 (85171) 70207</text:p>
      <text:p text:style-name="P3">тел. +7 (85171) 70206</text:p>
      <text:p text:style-name="P5"><text:span text:style-name="T1">e-mail: </text:span><text:span text:style-name="T3">kcson.narimanov@ya.ru <text:s text:c="19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ru" fo:country="RU" style:letter-kerning="true" style:font-size-asian="11pt" style:language-asian="ru" style:country-asian="RU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ru" fo:country="RU" style:language-asian="ru" style:country-asian="RU" style:font-name-complex="Arial1" style:language-complex="ru" style:country-complex="RU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8T12:10:00</meta:creation-date>
    <meta:initial-creator>User</meta:initial-creator>
    <dc:language>ru-RU</dc:language>
    <meta:print-date>2023-07-04T11:08:04</meta:print-date>
    <dc:date>2023-07-12T10:55:46.38</dc:date>
    <meta:editing-cycles>6</meta:editing-cycles>
    <meta:editing-duration>PT6M16S</meta:editing-duration>
    <meta:generator>OpenOffice/4.1.13$Win32 OpenOffice.org_project/4113m1$Build-9810</meta:generator>
    <meta:document-statistic meta:table-count="0" meta:image-count="0" meta:object-count="0" meta:page-count="3" meta:paragraph-count="45" meta:word-count="798" meta:character-count="6436"/>
    <meta:user-defined meta:name="AppVersion">15.0000</meta:user-defined>
    <meta:user-defined meta:name="Company">Ya Blondinko Edition</meta:user-defined>
    <meta:template xlink:type="simple" xlink:actuate="onRequest" xlink:title="Normal" xlink:href=""/>
  </office:meta>
</office:document-meta>
</file>